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3" style:parent-style-name="Standardskriftforavsnitt" style:family="text">
      <style:text-properties fo:font-size="9pt" style:font-size-asian="9pt" style:font-size-complex="9pt"/>
    </style:style>
    <style:style style:name="P94" style:parent-style-name="Standard" style:family="paragraph">
      <style:text-properties fo:color="#70AD47" fo:font-size="20pt" style:font-size-asian="20pt" style:font-size-complex="20pt"/>
    </style:style>
    <style:style style:name="T95" style:parent-style-name="Standardskriftforavsnitt" style:family="text">
      <style:text-properties fo:color="#70AD47" fo:font-size="20pt" style:font-size-asian="20pt" style:font-size-complex="20pt"/>
    </style:style>
    <style:style style:name="T96" style:parent-style-name="Standardskriftforavsnitt" style:family="text">
      <style:text-properties fo:color="#70AD47" fo:font-size="20pt" style:font-size-asian="20pt" style:font-size-complex="20pt"/>
    </style:style>
    <style:style style:name="T97" style:parent-style-name="Standardskriftforavsnitt" style:family="text">
      <style:text-properties fo:color="#70AD47" fo:font-size="20pt" style:font-size-asian="20pt" style:font-size-complex="20pt"/>
    </style:style>
    <style:style style:name="T98" style:parent-style-name="Standardskriftforavsnitt" style:family="text">
      <style:text-properties fo:color="#0070C0" fo:font-size="20pt" style:font-size-asian="20pt" style:font-size-complex="20pt"/>
    </style:style>
    <style:style style:name="P9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/>
    <style:style style:name="T10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/>
    <style:style style:name="T10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/>
    <style:style style:name="T10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/>
    <style:style style:name="T10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3">OSLO</text:span></text:p>
      <text:p text:style-name="P94"><text:line-break/>Forretningsorden årsmøte Mental Helse Oslo<text:s/><text:line-break/></text:p>
      <text:p text:style-name="Standard"><text:span text:style-name="T95">17. april 2024</text:span><text:span text:style-name="T96"><text:line-break/></text:span><text:span text:style-name="T97"><text:line-break/></text:span><text:span text:style-name="T98">_____________________________________________</text:span></text:p>
      <text:p text:style-name="P99"/>
      <text:list text:style-name="LFO8" text:continue-numbering="true">
        <text:list-item>
          <text:p text:style-name="P100"><text:span text:style-name="T101">Møteleder leder årsmøtets saksbehandling. <text:s/>Møteleder har rett til å fremme forslag om å avslutte debatt.</text:span></text:p>
        </text:list-item>
        <text:list-item>
          <text:p text:style-name="P102"><text:span text:style-name="T103">Alle som ønsker ordet, må gi tegn ved håndsopprekning. <text:s/>Delegater gis rett til å ta ordet to ganger til samme sak. <text:s/>Taletid kan innføres ved behov.</text:span></text:p>
        </text:list-item>
        <text:list-item>
          <text:p text:style-name="P104"><text:span text:style-name="T105">Alle forslag må leveres skriftlig til møteleder, undertegnet av forslagsstiller. <text:s/>Det kan ikke fremsettes nye forslag etter at årsmøtet har vedtatt strek. <text:s/>Det er ikke anledning å fremlegge nye saker som ikke er oppført på dagsorden. <text:s/>Dersom styret mener dette er gode saker, kan møteleder foreslå at saken oversendes styret for senere behandling.</text:span></text:p>
        </text:list-item>
        <text:list-item>
          <text:p text:style-name="P106"><text:span text:style-name="T107">Årsmøtet er åpent for observatører uten tale-, forslag- stemmerett.</text:span><text:span text:style-name="T108"><text:line-break/></text:span></text:p>
        </text:list-item>
      </text:list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38" style:parent-style-name="Standardskriftforavsnitt" style:family="text">
      <style:text-properties style:font-name-asian="Times New Roman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89" style:parent-style-name="Standardskriftforavsnitt" style:family="text">
      <style:text-properties style:font-name-asian="Times New Roman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Camilla Andersson</dc:creator>
    <meta:creation-date>2024-03-26T12:45:00Z</meta:creation-date>
    <dc:date>2024-03-26T12:45:00Z</dc:date>
    <meta:print-date>2024-03-13T12:5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30" meta:character-count="821" meta:row-count="5" meta:non-whitespace-character-count="692"/>
  </office:meta>
</office:document-meta>
</file>