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3" style:parent-style-name="Standardskriftforavsnitt" style:family="text">
      <style:text-properties fo:font-size="9pt" style:font-size-asian="9pt" style:font-size-complex="9pt"/>
    </style:style>
    <style:style style:name="T94" style:parent-style-name="Standardskriftforavsnitt" style:family="text">
      <style:text-properties fo:color="#70AD47" fo:font-size="20pt" style:font-size-asian="20pt" style:font-size-complex="20pt"/>
    </style:style>
    <style:style style:name="T95" style:parent-style-name="Standardskriftforavsnitt" style:family="text">
      <style:text-properties fo:color="#70AD47" fo:font-size="20pt" style:font-size-asian="20pt" style:font-size-complex="20pt"/>
    </style:style>
    <style:style style:name="T96" style:parent-style-name="Standardskriftforavsnitt" style:family="text">
      <style:text-properties fo:color="#70AD47" fo:font-size="20pt" style:font-size-asian="20pt" style:font-size-complex="20pt"/>
    </style:style>
    <style:style style:name="T97" style:parent-style-name="Standardskriftforavsnitt" style:family="text">
      <style:text-properties fo:color="#0070C0" fo:font-size="20pt" style:font-size-asian="20pt" style:font-size-complex="20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/>
    <style:style style:name="T105" style:parent-style-name="Standardskriftforavsnitt" style:family="text">
      <style:text-properties fo:font-size="12pt" style:font-size-asian="12pt" style:font-size-complex="12pt"/>
    </style:style>
    <style:style style:name="T106" style:parent-style-name="Standardskriftforavsnitt" style:family="text">
      <style:text-properties fo:font-size="12pt" style:font-size-asian="12pt" style:font-size-complex="12pt"/>
    </style:style>
    <style:style style:name="T107" style:parent-style-name="Standardskriftforavsnitt" style:family="text">
      <style:text-properties fo:font-size="12pt" style:font-size-asian="12pt" style:font-size-complex="12pt"/>
    </style:style>
    <style:style style:name="T108" style:parent-style-name="Standardskriftforavsnitt" style:family="text">
      <style:text-properties fo:font-size="12pt" style:font-size-asian="12pt" style:font-size-complex="12pt"/>
    </style:style>
    <style:style style:name="T109" style:parent-style-name="Standardskriftforavsnitt" style:family="text">
      <style:text-properties fo:font-size="12pt" style:font-size-asian="12pt" style:font-size-complex="12pt"/>
    </style:style>
    <style:style style:name="P110" style:parent-style-name="Standard" style:family="paragraph"/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3">OSLO</text:span></text:p>
      <text:p text:style-name="Standard"><text:span text:style-name="T94"><text:line-break/>Forslag til honorering for styret 2024</text:span><text:span text:style-name="T95"><text:line-break/></text:span><text:span text:style-name="T96"><text:line-break/></text:span><text:span text:style-name="T97">____________________________________________</text:span></text:p>
      <text:p text:style-name="Standard"/>
      <text:list text:style-name="LFO8" text:continue-numbering="true">
        <text:list-item>
          <text:p text:style-name="P98">Leder:<text:s/><text:tab/><text:tab/>Honorar for styremøter<text:tab/><text:tab/><text:tab/>kr. 1.500<text:s/><text:line-break/><text:s/><text:tab/><text:tab/>(dekker også forberedelser)<text:line-break/><text:s/><text:tab/><text:tab/>Dekket reiseutgifter</text:p>
        </text:list-item>
        <text:list-item>
          <text:p text:style-name="P99">Nestleder:<text:tab/>Honorar for styremøter<text:tab/><text:tab/><text:tab/>kr. 1.000<text:line-break/><text:s/><text:tab/><text:tab/>(1.500 dersom nestleder er møteleder)<text:line-break/><text:s/><text:tab/><text:tab/>Hvis aktuelt dekkes reiseutgifter.</text:p>
        </text:list-item>
        <text:list-item>
          <text:p text:style-name="P100">Kasserer:<text:tab/>Honorar styremøter:<text:tab/><text:tab/><text:tab/><text:tab/>kr. 1.500<text:line-break/><text:s/><text:tab/><text:tab/>Hvis aktuelt dekkes reiseutgifter</text:p>
        </text:list-item>
        <text:list-item>
          <text:p text:style-name="P101">Studieleder<text:tab/>Honorar for styremøter:<text:tab/><text:tab/><text:tab/>kr. 1.500<text:line-break/><text:s/><text:tab/><text:tab/>Hvis aktuelt dekkes reiseutgifter</text:p>
        </text:list-item>
        <text:list-item>
          <text:p text:style-name="P102">Styremedlem / medieansvarlig:<text:s/><text:tab/><text:tab/><text:tab/><text:tab/>Kr. 1.500</text:p>
        </text:list-item>
        <text:list-item>
          <text:p text:style-name="P103">Styremedlem:<text:tab/>Honorar for styremøter:<text:tab/><text:tab/><text:tab/>kr. <text:s/>1.000</text:p>
        </text:list-item>
        <text:list-item>
          <text:p text:style-name="P104"><text:span text:style-name="T105">Varamedlem:</text:span><text:span text:style-name="T106"><text:tab/>Honorar for styremøter:</text:span><text:span text:style-name="T107"><text:tab/></text:span><text:span text:style-name="T108"><text:tab/></text:span><text:span text:style-name="T109"><text:tab/>kr. <text:s/>1.000</text:span></text:p>
        </text:list-item>
        <text:list-item>
          <text:p text:style-name="P110">Det åpnes opp for at frivillige som yter ekstraordinær innsats kan gis en kompensasjon enten som et gavekort eller annet som styret bestemmer.</text:p>
        </text:list-item>
      </text:list>
      <text:p text:style-name="Standard">For styret!<text:line-break/><text:line-break/>Torleif Støylen<text:line-break/>Leder Mental Helse Os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38" style:parent-style-name="Standardskriftforavsnitt" style:family="text">
      <style:text-properties style:font-name-asian="Times New Roman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89" style:parent-style-name="Standardskriftforavsnitt" style:family="text">
      <style:text-properties style:font-name-asian="Times New Roman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Camilla Andersson</dc:creator>
    <meta:creation-date>2024-03-26T12:46:00Z</meta:creation-date>
    <dc:date>2024-03-26T12:46:00Z</dc:date>
    <meta:print-date>2024-03-13T12:5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36" meta:character-count="856" meta:row-count="6" meta:non-whitespace-character-count="721"/>
  </office:meta>
</office:document-meta>
</file>