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97" style:parent-style-name="Standardskriftforavsnitt" style:family="text">
      <style:text-properties fo:font-size="9pt" style:font-size-asian="9pt" style:font-size-complex="9pt"/>
    </style:style>
    <style:style style:name="P98" style:parent-style-name="Standard" style:family="paragraph">
      <style:text-properties fo:color="#70AD47" fo:font-size="20pt" style:font-size-asian="20pt" style:font-size-complex="20pt"/>
    </style:style>
    <style:style style:name="T9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Standardskriftforavsnitt" style:family="text">
      <style:text-properties fo:font-size="12pt" style:font-size-asian="12pt" style:font-size-complex="12pt"/>
    </style:style>
    <style:style style:name="T104" style:parent-style-name="Standardskriftforavsnitt" style:family="text">
      <style:text-properties fo:font-size="12pt" style:font-size-asian="12pt" style:font-size-complex="12pt"/>
    </style:style>
    <style:style style:name="T105" style:parent-style-name="Standardskriftforavsnitt" style:family="text">
      <style:text-properties fo:font-size="12pt" style:font-size-asian="12pt" style:font-size-complex="12pt"/>
    </style:style>
    <style:style style:name="T106" style:parent-style-name="Standardskriftforavsnitt" style:family="text">
      <style:text-properties fo:font-size="12pt" style:font-size-asian="12pt" style:font-size-complex="12pt"/>
    </style:style>
    <style:style style:name="T107" style:parent-style-name="Standardskriftforavsnitt" style:family="text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T110" style:parent-style-name="Standardskriftforavsnitt" style:family="text">
      <style:text-properties fo:color="#FF0000" fo:font-size="12pt" style:font-size-asian="12pt" style:font-size-complex="12pt"/>
    </style:style>
    <style:style style:name="T111" style:parent-style-name="Standardskriftforavsnitt" style:family="text">
      <style:text-properties fo:font-size="12pt" style:font-size-asian="12pt" style:font-size-complex="12pt"/>
    </style:style>
    <style:style style:name="T11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T114" style:parent-style-name="Standardskriftforavsnitt" style:family="text">
      <style:text-properties fo:font-size="12pt" style:font-size-asian="12pt" style:font-size-complex="12pt"/>
    </style:style>
    <style:style style:name="T115" style:parent-style-name="Standardskriftforavsnitt" style:family="text">
      <style:text-properties fo:font-size="12pt" style:font-size-asian="12pt" style:font-size-complex="12pt"/>
    </style:style>
    <style:style style:name="T116" style:parent-style-name="Standardskriftforavsnitt" style:family="text">
      <style:text-properties fo:font-size="12pt" style:font-size-asian="12pt" style:font-size-complex="12pt"/>
    </style:style>
    <style:style style:name="T117" style:parent-style-name="Standardskriftforavsnitt" style:family="text">
      <style:text-properties fo:font-size="12pt" style:font-size-asian="12pt" style:font-size-complex="12pt"/>
    </style:style>
    <style:style style:name="T118" style:parent-style-name="Standardskriftforavsnitt" style:family="text">
      <style:text-properties fo:font-size="12pt" style:font-size-asian="12pt" style:font-size-complex="12pt"/>
    </style:style>
    <style:style style:name="T119" style:parent-style-name="Standardskriftforavsnitt" style:family="text">
      <style:text-properties fo:font-size="12pt" style:font-size-asian="12pt" style:font-size-complex="12pt"/>
    </style:style>
    <style:style style:name="T120" style:parent-style-name="Standardskriftforavsnitt" style:family="text">
      <style:text-properties fo:font-size="12pt" style:font-size-asian="12pt" style:font-size-complex="12pt"/>
    </style:style>
    <style:style style:name="T121" style:parent-style-name="Standardskriftforavsnitt" style:family="text">
      <style:text-properties fo:font-size="12pt" style:font-size-asian="12pt" style:font-size-complex="12pt"/>
    </style:style>
    <style:style style:name="T122" style:parent-style-name="Standardskriftforavsnitt" style:family="text">
      <style:text-properties fo:font-size="12pt" style:font-size-asian="12pt" style:font-size-complex="12pt"/>
    </style:style>
    <style:style style:name="T123" style:parent-style-name="Standardskriftforavsnitt" style:family="text">
      <style:text-properties fo:font-size="12pt" style:font-size-asian="12pt" style:font-size-complex="12pt"/>
    </style:style>
    <style:style style:name="T12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P127" style:parent-style-name="Standard" style:family="paragraph">
      <style:text-properties fo:font-size="12pt" style:font-size-asian="12pt" style:font-size-complex="12pt"/>
    </style:style>
    <style:style style:name="P128" style:parent-style-name="Standard" style:family="paragraph">
      <style:text-properties fo:font-size="12pt" style:font-size-asian="12pt" style:font-size-complex="12pt"/>
    </style:style>
    <style:style style:name="T12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Standardskriftforavsnitt" style:family="text">
      <style:text-properties fo:font-size="12pt" style:font-size-asian="12pt" style:font-size-complex="12pt"/>
    </style:style>
    <style:style style:name="T133" style:parent-style-name="Standardskriftforavsnitt" style:family="text">
      <style:text-properties fo:font-size="12pt" style:font-size-asian="12pt" style:font-size-complex="12pt"/>
    </style:style>
    <style:style style:name="P1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size="12pt" style:font-size-asian="12pt" style:font-size-complex="12pt"/>
    </style:style>
    <style:style style:name="T137" style:parent-style-name="Standardskriftforavsnitt" style:family="text">
      <style:text-properties fo:font-size="12pt" style:font-size-asian="12pt" style:font-size-complex="12pt"/>
    </style:style>
    <style:style style:name="T138" style:parent-style-name="Standardskriftforavsnitt" style:family="text">
      <style:text-properties fo:font-size="12pt" style:font-size-asian="12pt" style:font-size-complex="12pt"/>
    </style:style>
    <style:style style:name="T139" style:parent-style-name="Standardskriftforavsnitt" style:family="text">
      <style:text-properties fo:font-size="12pt" style:font-size-asian="12pt" style:font-size-complex="12pt"/>
    </style:style>
    <style:style style:name="T140" style:parent-style-name="Standardskriftforavsnitt" style:family="text">
      <style:text-properties fo:font-size="12pt" style:font-size-asian="12pt" style:font-size-complex="12pt"/>
    </style:style>
    <style:style style:name="T141" style:parent-style-name="Standardskriftforavsnitt" style:family="text">
      <style:text-properties fo:font-size="12pt" style:font-size-asian="12pt" style:font-size-complex="12pt"/>
    </style:style>
    <style:style style:name="T142" style:parent-style-name="Standardskriftforavsnitt" style:family="text">
      <style:text-properties fo:font-size="12pt" style:font-size-asian="12pt" style:font-size-complex="12pt"/>
    </style:style>
    <style:style style:name="T143" style:parent-style-name="Standardskriftforavsnitt" style:family="text">
      <style:text-properties fo:font-size="12pt" style:font-size-asian="12pt" style:font-size-complex="12pt"/>
    </style:style>
    <style:style style:name="T144" style:parent-style-name="Standardskriftforavsnitt" style:family="text">
      <style:text-properties fo:font-size="12pt" style:font-size-asian="12pt" style:font-size-complex="12pt"/>
    </style:style>
    <style:style style:name="T145" style:parent-style-name="Standardskriftforavsnitt" style:family="text">
      <style:text-properties fo:font-size="12pt" style:font-size-asian="12pt" style:font-size-complex="12pt"/>
    </style:style>
    <style:style style:name="T146" style:parent-style-name="Standardskriftforavsnitt" style:family="text">
      <style:text-properties fo:font-size="12pt" style:font-size-asian="12pt" style:font-size-complex="12pt"/>
    </style:style>
    <style:style style:name="T147" style:parent-style-name="Standardskriftforavsnitt" style:family="text">
      <style:text-properties fo:font-size="12pt" style:font-size-asian="12pt" style:font-size-complex="12pt"/>
    </style:style>
    <style:style style:name="T148" style:parent-style-name="Standardskriftforavsnitt" style:family="text">
      <style:text-properties fo:font-style="italic" style:font-style-asian="italic" style:font-style-complex="italic" fo:font-size="12pt" style:font-size-asian="12pt" style:font-size-complex="12pt"/>
    </style:style>
    <style:style style:name="T149" style:parent-style-name="Standardskriftforavsnitt" style:family="text">
      <style:text-properties fo:font-size="12pt" style:font-size-asian="12pt" style:font-size-complex="12pt"/>
    </style:style>
    <style:style style:name="T150" style:parent-style-name="Standardskriftforavsnitt" style:family="text">
      <style:text-properties fo:font-size="12pt" style:font-size-asian="12pt" style:font-size-complex="12pt"/>
    </style:style>
    <style:style style:name="P15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text-properties fo:font-size="12pt" style:font-size-asian="12pt" style:font-size-complex="12pt"/>
    </style:style>
    <style:style style:name="T153" style:parent-style-name="Standardskriftforavsnitt" style:family="text">
      <style:text-properties fo:font-size="12pt" style:font-size-asian="12pt" style:font-size-complex="12pt"/>
    </style:style>
    <style:style style:name="T15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Standardskriftforavsnitt" style:family="text">
      <style:text-properties fo:font-size="12pt" style:font-size-asian="12pt" style:font-size-complex="12pt"/>
    </style:style>
    <style:style style:name="T156" style:parent-style-name="Standardskriftforavsnitt" style:family="text">
      <style:text-properties fo:font-style="italic" style:font-style-asian="italic" style:font-style-complex="italic" fo:font-size="12pt" style:font-size-asian="12pt" style:font-size-complex="12pt"/>
    </style:style>
    <style:style style:name="T157" style:parent-style-name="Standardskriftforavsnitt" style:family="text">
      <style:text-properties fo:font-size="12pt" style:font-size-asian="12pt" style:font-size-complex="12pt"/>
    </style:style>
    <style:style style:name="T158" style:parent-style-name="Standardskriftforavsnitt" style:family="text">
      <style:text-properties fo:font-size="12pt" style:font-size-asian="12pt" style:font-size-complex="12pt"/>
    </style:style>
    <style:style style:name="T15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family="paragraph">
      <style:text-properties fo:font-size="12pt" style:font-size-asian="12pt" style:font-size-complex="12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size="12pt" style:font-size-asian="12pt" style:font-size-complex="12pt"/>
    </style:style>
    <style:style style:name="P166" style:parent-style-name="Standard" style:family="paragraph">
      <style:text-properties fo:font-size="12pt" style:font-size-asian="12pt" style:font-size-complex="12pt"/>
    </style:style>
    <style:style style:name="P167" style:parent-style-name="Standard" style:family="paragraph">
      <style:text-properties fo:font-size="12pt" style:font-size-asian="12pt" style:font-size-complex="12pt"/>
    </style:style>
    <style:style style:name="P16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69" style:parent-style-name="Navn-avslutning" style:family="paragraph">
      <style:text-properties fo:color="#70AD47" fo:font-size="20pt" style:font-size-asian="20pt" style:font-size-complex="20pt"/>
    </style:style>
    <style:style style:name="P170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/><text:tab/><text:tab/><text:tab/><text:tab/><text:tab/><text:tab/><text:tab/><text:tab/><text:tab/><text:tab/><text:s text:c="25"/><text:span text:style-name="T97">OSLO</text:span></text:p>
      <text:p text:style-name="P98">Handlingsplan Mental Helse Oslo 2025</text:p>
      <text:p text:style-name="Standard"><text:span text:style-name="T99"><text:line-break/></text:span><text:span text:style-name="T100">Innledning</text:span><text:span text:style-name="T101"><text:line-break/></text:span><text:span text:style-name="T102"><text:line-break/></text:span><text:span text:style-name="T103">2024 ble et veldig aktivt år i Mental Helse Oslo. <text:s/>Vi opplevde sterk økning til våre arrangement og opplevde at de besøkende og<text:s/></text:span><text:span text:style-name="T104">deltakerne var godt fornøyd med de arrangementene vi planla og gjennomførte. <text:s/>Denne innsatsen planlegger styret å videreføre i 2025. <text:s/>Eksisterende tiltak fortsetter samtidig som vi ønsker å styrke arbeidet med nye tilbud til medlemmene. <text:s/>Ikke minst er vi stolt av at vi har fått i gang badetilbud for kvinner i varmtvannsbasseng. <text:s/>Primært i dette tiltaket er kvinner med innvandringsbakgrunn.<text:s/></text:span><text:span text:style-name="T105"><text:line-break/></text:span><text:span text:style-name="T106"><text:line-break/></text:span><text:span text:style-name="T107">Styrkingen av aktivitetstilbudene får vi til takket være at mange er frivillige og stiller opp og bidrar. <text:s/>Uten disse frivillige ville det ikke vært mulig å få dette til. Det er av stor betydning og en forutsetning for at vi vil være i stand til å utvikle nye prosjekter og gjennomføre eksisterende tiltak.</text:span></text:p>
      <text:p text:style-name="P108">Vi har ved årsskiftet 2024 / 2025 ca. 800 medlemmer. <text:s/>Dette er en merkbar økning fra året før. Det viser seg at våre arrangement er viktige i rekruttering av nye medlemmer. <text:s/>Det å rekruttere medlemmer i en organisasjon som vår kan være utfordrende. <text:s/>Det er ikke så enkelt for mange å erkjenne at man har psykiske utfordringer eller er pårørende. <text:s/>Dette er forståelig. <text:s/>Likevel er styret fornøyd med at vi har fått såpass mange nye medlemmer. <text:s/></text:p>
      <text:p text:style-name="P109">Det er ikke alle aktivitetene det er aktuelt eller mulig å legge inn i en handlingsplan for et helt år. <text:s/>Saker som vi er opptatt av i januar ser helt annerledes ut senere på året. <text:s/>Derfor mener styret at det må være en grad av fleksibilitet i en plan som skal gjelde i lang tid. <text:s/>Styret vil hele tiden være opptatt av å utarbeide nye planer og aktiviteter som vil være til glede og nytte for personer og pårørende til personer med ulike typer utfordringer i hverdagen. <text:s/></text:p>
      <text:p text:style-name="Standard"><text:span text:style-name="T110">LEGG INN BILDE FRA BADEGRUPPEN</text:span></text:p>
      <text:p text:style-name="Standard"><text:span text:style-name="T111"><text:line-break/></text:span><text:span text:style-name="T112">Brukermedvirkning</text:span></text:p>
      <text:p text:style-name="P113">Mange dyktige tillitsvalgte representerer i dag Mental Helse Oslo som brukermedvirkere. <text:s/>Dette tillitsvervet er viktig, og våre brukermedvirkere legger ned mye arbeid der de er representert. Å være brukerrepresentant kan være en krevende og ensom oppgave. <text:s/>Men mange har opparbeidet seg en rik erfaring,<text:s/>som vi ønsker flere skal få dra veksler på. <text:s/></text:p>
      <text:p text:style-name="Standard"><text:span text:style-name="T114">Frem til sommeren 2022 gjennomførte vi månedlige møter med brukermedvirkerne. <text:s/>Denne møteserien måtte vi dessverre legge på is av kapasitetshensyn og dessverre klarte vi ikke å få denne i gang igjen i 2024. <text:s/>Det er nå i gang et arbeid i samarbeid med hovedorganisasjonen der målet er å få satt dette i gang igjen. <text:s/>Styrets målsetting for 2025 er at denne kontakten<text:s/></text:span><text:soft-page-break/><text:span text:style-name="T115">skal opp å gå igjen, forhåpentligvis med hjelp fra frivillige. <text:s/></text:span><text:span text:style-name="T116"><text:line-break/></text:span><text:span text:style-name="T117"><text:line-break/></text:span><text:span text:style-name="T118">Vi får jevnlig forespørsel om vi kan stille med nye brukermedvirkere. <text:s/>MH og FFO gjennomfører kurstilbud for brukermedvirkere. <text:s/>Får vi i gang igjen månedlige møter med brukermedvirkerne, kan det være aktuelt å gjennomføre kurs for faglig påfyll for erfarne brukermedvirkere. <text:s/></text:span><text:span text:style-name="T119"><text:line-break/></text:span><text:span text:style-name="T120"><text:line-break/></text:span><text:span text:style-name="T121">En viktig arena der brukermedvirkerne kan ha stor betydning og innflytelse er rådene for personer med funksjonsnedsettelse i bydelene. <text:s/>I 2025 er vi representert i 6 bydeler samt i det sentrale rådet i Oslo. <text:s/></text:span><text:span text:style-name="T122"><text:line-break/></text:span><text:span text:style-name="T123"><text:line-break/></text:span></text:p>
      <text:p text:style-name="Standard"><text:span text:style-name="T124">Åpent hus<text:s/></text:span></text:p>
      <text:p text:style-name="P125">Vi startet opp med åpent hus i våre lokaler på Arbeidersamfunnets plass 1 den 14 august 2021. <text:s/>Gjennom hele 2024 har styrets medlemmer og frivillige verter stilt opp hver lørdag. <text:s/>Vi opplever nå at langt flere enn tidligere møter til åpent hus. <text:s/>Dette tolker vi som bevis på at det har blitt behov for dette tiltaket. <text:s/>Tilbakemeldingene fra de som har vært på besøk er udiskutabelt positiv. <text:s/>Vi har hatt besøk av folk som har savnet dette tiltaket og noen har også meldt fra at de ønsker å delta som verter / frivillige på fremtidige åpne hus. <text:s/>Med dette som bakteppe vil styret videreføre ordningen også i 2025. <text:s/>Med stort antall frivillige som stiller opp regner vi med at det skal bli enkelt å fortsette med to verter ved hvert åpent hus.<text:s/></text:p>
      <text:p text:style-name="P126">Nytt i 2024 var at vi arrangerte lunsj for gjestene. <text:s/>Noen ganger fikk vi frivillige til å ordne med lokale retter (norske) og noen tradisjonelle internasjonale. <text:s/>Gjestene viser at dette samværet har stor betydning.</text:p>
      <text:p text:style-name="P127">I 2025 ønsker vi å holde åpent på 1. og 17. mai / 16 mai og lørdag før og i påskeuken. <text:s/>Det er også aktuelt i 2025 å holde åpent ifm fridagene i julen. <text:s/>Det har blitt en liten tradisjon å arrangere rekelag ila juledagene. <text:s/>Dette får vi til takket være innsats fra mange frivillige.<text:line-break/></text:p>
      <text:p text:style-name="P128"/>
      <text:p text:style-name="Standard"><text:span text:style-name="T129">Likepersonaktivitet</text:span><text:span text:style-name="T130"><text:line-break/></text:span><text:span text:style-name="T131"><text:line-break/></text:span><text:span text:style-name="T132">En likeperson skal være en støtte- og samtalepartner for personer som har / står i psykiske utfordringer. <text:s/>Gjennom en samtale med en likeperson, kan en ha en person som lytter til deg og gjennom egen erfaring gi gode råd i en vanskelig tid. <text:s/></text:span></text:p>
      <text:p text:style-name="Standard"><text:span text:style-name="T133">En stor del av de aktivitetene vi har i MHO blir registrert som likepersonaktivitet.</text:span></text:p>
      <text:p text:style-name="P134"><text:line-break/></text:p>
      <text:soft-page-break/>
      <text:p text:style-name="P135">Aktiviteter for medlemmer<text:s/></text:p>
      <text:p text:style-name="P136">Det har ikke vært en<text:s/>målsetting for MHO at det skal opprettes lokallag i alle bydelene i Oslo. I dag er det ett oppegående lokallag på Stovner, som har fin aktivitet. <text:s/>Derimot ønsker vi at det opprettes aktiviteter ute i bydelene. Så en del av vår målsetting er at aktiviteter gjennomføres i nærmiljøet der medlemmene bor. <text:s/>Dette er aktiviteter som har litt lavere organisasjonsforpliktelser. <text:s/>Eksempler på aktiviteter kan være at medlemmer kan samles jevnlig for turer eller sosiale tilstelninger. <text:s/>Vi har investert i utstyr som kan<text:s/>lånes. <text:s/>Styret strekker seg langt for å bidra også økonomisk. <text:s/></text:p>
      <text:p text:style-name="Standard"><text:span text:style-name="T137">Det ble gjennomført ekstraordinært styremøte i MH Stovner høsten 2024 og ordinært årsmøte tidligere i 2025. <text:s/>Det er satt sammen et styre</text:span><text:span text:style-name="T138"><text:s/>med personer som fungerer fint sammen. <text:s/>De har allerede startet opp med månedlige aktiviteter på frivilligsentralen på Stovner, samt at de møtes jevnlig på Jesperud aktivitetssenter.<text:s/></text:span><text:span text:style-name="T139"><text:line-break/></text:span><text:span text:style-name="T140"><text:line-break/></text:span><text:span text:style-name="T141">Det er en målsetting for styret å gjennomføre minst to medlemsrelaterte aktiviteter ila året. <text:s text:c="2"/>Også i 2024 arrangerte vi julebord, noe medlemmene har ønsket i flere år. <text:s/>Vi gjennomførte to medlemsmøter i tillegg til årsmøte. <text:s/>Dette planlegger vi også i 2025.</text:span><text:span text:style-name="T142"><text:line-break/></text:span><text:span text:style-name="T143"><text:line-break/></text:span><text:span text:style-name="T144">Dersom medlemmer ønsker det</text:span><text:span text:style-name="T145">,</text:span><text:span text:style-name="T146"><text:s/>kan det planlegges og legges opp til ulike kurstilbud. <text:s/>Dette kan være faglige kurs tilpasset tillitsvalgte eller det kan være andre typer kurs som ikke behøver å ha faglig tilknytning.</text:span></text:p>
      <text:p text:style-name="Standard"><text:span text:style-name="T147">I 2025 viderefører vi programmet vi har kalt<text:s/></text:span><text:span text:style-name="T148">Opplevelser i Oslo gjennom vinter og vår</text:span><text:span text:style-name="T149">. <text:s/>Dette blir nå ledet av to frivillige – Janne Hartviksen og Rita Vaager. <text:s/>Målet er å skape opplevelser for medlemmer. <text:s/>En viktig forutsetning er at tilbudene er gratis eller med en svært lav egenandel.<text:s/></text:span><text:span text:style-name="T150"><text:line-break/></text:span></text:p>
      <text:p text:style-name="P151">Verdensdagen 2025 er 10 oktober<text:s/></text:p>
      <text:p text:style-name="P152">Verdensdagen for psykisk helse i 2025 skal markeres rundt 10 oktober. <text:s/>Dagen arrangeres av hundrevis av lag og foreninger over hele landet. <text:s text:c="2"/>Tema og hvilke<text:s/>type<text:s/>arrangement som skal gjennomføres avklares ila 1. halvår. <text:s/>Foreløpig<text:s/>dato<text:s/>for<text:s/>«vårt»<text:s/>arrangementet er 9 oktober.</text:p>
      <text:p text:style-name="Standard"><text:span text:style-name="T153">Det er allerede satt i gang et samarbeid med<text:s/></text:span><text:span text:style-name="T154">Re Boot. <text:s/></text:span><text:span text:style-name="T155">Dette er et team av utdannede mentaltrenere som arbeider med å styrke arbeiderkultur og mental helse på arbeidsplasser. <text:s/>De tok kontakt med MHO og ønsker å samarbeide med oss ifm vd arrangementet i oktober. <text:s/>Det planlegges en dagsamling og et event der fokuset vil være fremtidens arbeidsliv. <text:s/>Jfr vårt samfunnspolitiske program er dette et aktuelt tema under kapittel<text:s/></text:span><text:span text:style-name="T156">Arbeid og psykisk helse.</text:span></text:p>
      <text:p text:style-name="Standard"><text:span text:style-name="T157">Organisasjonen har bestemt at et eventuelt overskudd av arrangementet vil i sin helhet gå til Mental Helse Oslo. <text:s/>Mer informasjon om programmet blir presentert senere</text:span><text:span text:style-name="T158">.</text:span><text:span text:style-name="T159"><text:line-break/></text:span></text:p>
      <text:p text:style-name="Standard"/>
      <text:soft-page-break/>
      <text:p text:style-name="P160">Informasjon medlemmer</text:p>
      <text:p text:style-name="P161">For at medlemmene skal ha interesse av å være medlem i vår organisasjon, er det viktig at de jevnlig får informasjon. <text:s/>Derfor vil styret i 2025 prioritere å sende ut medlemsbrev så ofte som mulig, gjerne hver måned unntatt sommermånedene. <text:s/>I dette nyhetsbrevet gis orientering om kurs, åpent hus og andre saker som medlemmene kan ha interesse av. <text:s/>Her er også tilgang til kontaktinformasjon. <text:s text:c="2"/>For å styrke dette arbeidet er det opprettet en mediegruppe som har hovedansvar for oppfølging av dette.<text:line-break/><text:line-break/>Det er en målsetting at våre facebook-sider, instagram og hjemmesider (Kalenderen) jevnlig skal oppdateres.</text:p>
      <text:p text:style-name="P162">Det vil også fortløpende sendes informasjon til medlemmene som har tilgang til epost.</text:p>
      <text:p text:style-name="P163"/>
      <text:p text:style-name="P164">Sluttord</text:p>
      <text:p text:style-name="P165">Styret er klar på at Mental Helse Oslo bidrar til bedret helse for mange av våre gjester, medlemmer og andre som deltar på våre aktiviteter. <text:s/>Dette opplever vi i samtaler med besøkende og måten nye medlemmer gir tilbakemelding over hvordan de opplever møtet med oss. <text:s/>Likevel vet vi at Mental Helse som organisasjon har en del utfordringer ikke alle andre organisasjoner av personer med funksjonsnedsettelser har. <text:s/>Det å erkjenne at en har en psykisk utfordring i større eller lettere grad er ikke alltid like enkelt for alle. <text:s/>Derfor er Mental Helse Oslo til. <text:s/>Vi ser at gjennom våre aktiviteter at vi når ut til mange. <text:s/>Derfor vil styret i 2025 fortsette det arbeidet vi har gjort i 2024, opprette og ha lavterskel møteplasser der medlemmer og andre kan møtes for en god prat, hyggelig samvær og gode opplevelser.</text:p>
      <text:p text:style-name="P166"/>
      <text:p text:style-name="P167">OSLO 23. april 2024.</text:p>
      <text:p text:style-name="Standard"/>
      <text:p text:style-name="P168"/>
      <text:p text:style-name="P169"/>
      <text:p text:style-name="P1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28" style:parent-style-name="Standardskriftforavsnitt" style:family="text">
      <style:text-properties style:font-name-asian="Times New Roman" fo:language="en" fo:country="GB" style:language-asian="en" style:country-asian="US"/>
    </style:style>
    <style:style style:name="T29" style:parent-style-name="Standardskriftforavsnitt" style:family="text">
      <style:text-properties style:font-name-asian="Times New Roman" fo:language="en" fo:country="GB" style:language-asian="en" style:country-asian="US"/>
    </style:style>
    <style:style style:name="T30" style:parent-style-name="Standardskriftforavsnitt" style:family="text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7" style:parent-style-name="Bunntekst" style:family="paragraph">
      <style:text-properties style:font-name-asian="Times New Roman" fo:language="en" fo:country="GB" style:language-asian="en" style:country-asian="U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40" style:parent-style-name="Standardskriftforavsnitt" style:family="text">
      <style:text-properties style:font-name-asian="Times New Roman" style:language-asian="en" style:country-asian="US"/>
    </style:style>
    <style:style style:name="T41" style:parent-style-name="Standardskriftforavsnitt" style:family="text">
      <style:text-properties style:font-name-asian="Times New Roman" style:language-asian="en" style:country-asian="U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4" style:parent-style-name="Standardskriftforavsnitt" style:family="text">
      <style:text-properties style:font-name-asian="Times New Roman" fo:language="en" fo:country="GB" style:language-asian="en" style:country-asian="US"/>
    </style:style>
    <style:style style:name="T45" style:parent-style-name="Standardskriftforavsnitt" style:family="text">
      <style:text-properties style:font-name-asian="Times New Roman" fo:language="en" fo:country="GB" style:language-asian="en" style:country-asian="US"/>
    </style:style>
    <style:style style:name="P46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7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8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9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51" style:family="table-column">
      <style:table-column-properties style:column-width="1.1409in" style:use-optimal-column-width="false"/>
    </style:style>
    <style:style style:name="TableColumn52" style:family="table-column">
      <style:table-column-properties style:column-width="1.5354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4576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50" style:family="table">
      <style:table-properties style:width="6.3in" fo:margin-left="0in" table:align="left"/>
    </style:style>
    <style:style style:name="TableRow56" style:family="table-row">
      <style:table-row-properties style:row-height="0.118in" style:use-optimal-row-height="false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Cell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4" style:parent-style-name="Bunntekst" style:family="paragraph">
      <style:text-properties style:font-name-asian="Times New Roman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Bunntekst" style:family="paragraph">
      <style:text-properties style:font-name-asian="Times New Roman"/>
    </style:style>
    <style:style style:name="TableRow67" style:family="table-row">
      <style:table-row-properties style:row-height="0.118in" style:use-optimal-row-height="false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Cell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5" style:parent-style-name="Bunntekst" style:family="paragraph">
      <style:text-properties style:font-name-asian="Times New Roman"/>
    </style:style>
    <style:style style:name="TableCell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7" style:parent-style-name="Bunntekst" style:family="paragraph">
      <style:text-properties style:font-name-asian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83" style:parent-style-name="Standardskriftforavsnitt" style:family="text">
      <style:text-properties style:font-name-asian="Times New Roman"/>
    </style:style>
    <style:style style:name="T84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5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7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8" style:parent-style-name="Bunntekst" style:family="paragraph">
      <style:text-properties style:font-name-asian="Times New Roma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Bunntekst" style:family="paragraph">
      <style:text-properties style:font-name-asian="Times New Roma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93" style:parent-style-name="Standardskriftforavsnitt" style:family="text">
      <style:text-properties style:font-name-asian="Times New Roman" style:language-asian="en" style:country-asian="U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6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Arbeidersamfunnets plass<text:s/></text:span><text:span text:style-name="T27"><text:s/></text:span><text:span text:style-name="T28"><text:line-break/></text:span><text:span text:style-name="T29">0</text:span><text:span text:style-name="T30">161</text:span><text:span text:style-name="T31"><text:s/>Oslo</text:span></text:p>
            </table:table-cell>
            <table:table-cell table:style-name="TableCell32">
              <text:p text:style-name="P33"/>
              <text:p text:style-name="P34">1</text:p>
              <text:p text:style-name="Bunntekst"/>
            </table:table-cell>
            <table:table-cell table:style-name="TableCell35">
              <text:p text:style-name="P36">Telefon</text:p>
              <text:p text:style-name="P37">+ 47 940 65739</text:p>
              <text:p text:style-name="Bunntekst"/>
            </table:table-cell>
            <table:table-cell table:style-name="TableCell38">
              <text:p text:style-name="P39">E-post</text:p>
              <text:p text:style-name="Bunntekst"><text:span text:style-name="T40">oslo</text:span><text:span text:style-name="T41">@mentalhelse.no</text:span></text:p>
            </table:table-cell>
            <table:table-cell table:style-name="TableCell42">
              <text:p text:style-name="P43">Organisasjonsnummer</text:p>
              <text:p text:style-name="Bunntekst"><text:span text:style-name="T44">97</text:span><text:span text:style-name="T45">9 925 220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6"/>
        <text:p text:style-name="P47"/>
        <text:p text:style-name="P48">Side<text:s/><text:page-number text:fixed="false">1</text:page-number><text:s/>av 1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Besøksadresse</text:p>
              <text:p text:style-name="Bunntekst"><text:span text:style-name="T81">Arbeidersamfunnetsplass 1, 0181 Oslo</text:span></text:p>
            </table:table-cell>
            <table:table-cell table:style-name="TableCell82">
              <text:p text:style-name="Bunntekst"><text:span text:style-name="T83"><text:s text:c="12"/></text:span><text:span text:style-name="T84">Kontakttelefon<text:s/></text:span><text:span text:style-name="T85">98618128</text:span></text:p>
              <text:p text:style-name="P86"/>
              <text:p text:style-name="P87"/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E-post</text:p>
              <text:p text:style-name="Bunntekst"><text:span text:style-name="T93">oslo@mentalhelse.no</text:span></text:p>
            </table:table-cell>
            <table:table-cell table:style-name="TableCell94">
              <text:p text:style-name="P95">Organisasjonsnummer</text:p>
              <text:p text:style-name="Bunntekst"><text:span text:style-name="T96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ina Kaupang</meta:initial-creator>
    <dc:creator>Torleif Støylen</dc:creator>
    <meta:creation-date>2024-03-13T10:47:00Z</meta:creation-date>
    <dc:date>2025-04-03T11:00:00Z</dc:date>
    <meta:print-date>2024-03-26T11:55:00Z</meta:print-date>
    <meta:template xlink:href="Normal" xlink:type="simple"/>
    <meta:editing-cycles>10</meta:editing-cycles>
    <meta:editing-duration>PT17040S</meta:editing-duration>
    <meta:user-defined meta:name="AppVersion">16.0000</meta:user-defined>
    <meta:document-statistic meta:page-count="4" meta:paragraph-count="17" meta:word-count="1424" meta:character-count="8955" meta:row-count="62" meta:non-whitespace-character-count="7548"/>
  </office:meta>
</office:document-meta>
</file>