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93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4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5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6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7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8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9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0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1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2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3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4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05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06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07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08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09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0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1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2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3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4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5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6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7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8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9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20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21" style:parent-style-name="Standardskriftforavsnitt" style:family="text">
      <style:text-properties fo:color="#70AD47" fo:font-size="14pt" style:font-size-asian="14pt" style:font-size-complex="14pt"/>
    </style:style>
    <style:style style:name="T122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23" style:parent-style-name="Hyperkobling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25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size="12pt" style:font-size-asian="12pt" style:font-size-complex="12pt"/>
    </style:style>
    <style:style style:name="P129" style:parent-style-name="Standard" style:family="paragraph">
      <style:paragraph-properties fo:margin-left="0.9791in">
        <style:tab-stops/>
      </style:paragraph-properties>
      <style:text-properties fo:font-size="12pt" style:font-size-asian="12pt" style:font-size-complex="12pt"/>
    </style:style>
    <style:style style:name="P130" style:parent-style-name="Standard" style:family="paragraph">
      <style:text-properties fo:font-size="12pt" style:font-size-asian="12pt" style:font-size-complex="12pt"/>
    </style:style>
    <style:style style:name="P131" style:parent-style-name="Standard" style:family="paragraph">
      <style:text-properties fo:font-size="12pt" style:font-size-asian="12pt" style:font-size-complex="12pt"/>
    </style:style>
    <style:style style:name="P132" style:parent-style-name="Standard" style:family="paragraph">
      <style:text-properties fo:font-size="12pt" style:font-size-asian="12pt" style:font-size-complex="12pt"/>
    </style:style>
    <style:style style:name="P133" style:parent-style-name="Standard" style:family="paragraph">
      <style:text-properties fo:font-size="12pt" style:font-size-asian="12pt" style:font-size-complex="12pt"/>
    </style:style>
    <style:style style:name="P134" style:parent-style-name="Standard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135" style:parent-style-name="Standard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136" style:parent-style-name="Standard" style:family="paragraph">
      <style:text-properties fo:font-size="12pt" style:font-size-asian="12pt" style:font-size-complex="12pt"/>
    </style:style>
    <style:style style:name="P137" style:parent-style-name="Standard" style:family="paragraph">
      <style:text-properties fo:font-size="12pt" style:font-size-asian="12pt" style:font-size-complex="12pt"/>
    </style:style>
    <style:style style:name="P138" style:parent-style-name="Standard" style:family="paragraph">
      <style:text-properties fo:font-size="12pt" style:font-size-asian="12pt" style:font-size-complex="12pt"/>
    </style:style>
    <style:style style:name="P139" style:parent-style-name="Standard" style:family="paragraph">
      <style:text-properties fo:font-weight="bold" style:font-weight-asian="bold" style:font-weight-complex="bold" fo:color="#70AD47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41" style:parent-style-name="Navn-avslutning" style:family="paragraph">
      <style:text-properties fo:color="#70AD47" fo:font-size="20pt" style:font-size-asian="20pt" style:font-size-complex="20pt"/>
    </style:style>
    <style:style style:name="P142" style:parent-style-name="Navn-avslutning" style:family="paragraph">
      <style:text-properties fo:color="#70AD47" fo:font-size="20pt" style:font-size-asian="20pt" style:font-size-complex="20pt"/>
    </style:style>
  </office:automatic-styles>
  <office:body>
    <office:text text:use-soft-page-breaks="true">
      <text:p text:style-name="P1"><text:span text:style-name="T93">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25"/></text:span><text:span text:style-name="T104">OSLO</text:span></text:p>
      <text:p text:style-name="Standard"><text:span text:style-name="T105">INNKALLING TIL ÅRSMØTE</text:span><text:span text:style-name="T106"><text:line-break/><text:s/></text:span><text:span text:style-name="T107"><text:line-break/>MENTAL HELSE OSLO</text:span></text:p>
      <text:p text:style-name="Standard"><text:span text:style-name="T108">DATO:<text:s/></text:span><text:span text:style-name="T109"><text:tab/>ONSDAG 23. APRIL 2025</text:span><text:span text:style-name="T110"><text:line-break/>TID:</text:span><text:span text:style-name="T111"><text:tab/></text:span><text:span text:style-name="T112"><text:tab/>KL. 17.00</text:span><text:span text:style-name="T113"><text:line-break/></text:span><text:span text:style-name="T114"><text:line-break/>STED:</text:span><text:span text:style-name="T115"><text:tab/>FRIVILLIGHETENS HUS</text:span><text:span text:style-name="T116"><text:line-break/><text:s/></text:span><text:span text:style-name="T117"><text:tab/></text:span><text:span text:style-name="T118"><text:tab/>Christian Kroghs gate 10</text:span><text:span text:style-name="T119"><text:line-break/></text:span><text:span text:style-name="T120"><text:line-break/></text:span><text:span text:style-name="T121">Dørene åpnes for registrering fra kl. 16.30</text:span></text:p>
      <text:p text:style-name="Standard"><text:span text:style-name="T122">Frist for innsendelse av saker jfr § 18.4 er onsdag 26 mars. <text:s/>Sendes til:<text:s/></text:span><text:a xlink:href="mailto:oslo@mentalhelse.no" office:target-frame-name="_top" xlink:show="replace"><text:span text:style-name="T123">oslo@mentalhelse.no</text:span></text:a></text:p>
      <text:p text:style-name="Standard"><text:span text:style-name="T124">Sakspapirer gjøres tilgjengelig på Mental Helse Oslo sine websider fra 7. april. <text:s/>Sakspapirer kan også hentes i våre kontorlokaler på Arbeidersamfunnets plass 1 eller lørdager etter 7. april.</text:span><text:span text:style-name="T125"><text:line-break/></text:span></text:p>
      <text:p text:style-name="P126"/>
      <text:p text:style-name="P127">Saksliste følger Mental Helses vedtekter:</text:p>
      <text:p text:style-name="P128">Sak 1.<text:tab/><text:tab/>Åpning / konstituering</text:p>
      <text:p text:style-name="P129">Navnefortegnelse over fremmøtte medlemmer med gyldig medlemskap. Godkjenne innkalling og saksliste,<text:line-break/>Valg av møteleder og sekretær,<text:line-break/>Fastsette forretningsorden,<text:line-break/>Valg av to personer til å signere protokollen,<text:line-break/>Valg av tellekorps.</text:p>
      <text:p text:style-name="P130">Sak 2.<text:tab/><text:tab/>Godkjenne styrets årsberetning for 2024.<text:line-break/>Sak 3.<text:tab/><text:tab/>Godkjenne revidert regnskap for 2024.<text:line-break/>Sak 4.<text:s/><text:tab/><text:tab/>Fastsette styrehonorar.<text:line-break/>Sak 5.<text:tab/><text:tab/>Innkomne saker eller saker fremlagt fra styret.<text:line-break/>Sak 6.<text:tab/><text:tab/>Handlingsplan 2025.<text:line-break/>Sak 7.<text:tab/><text:tab/>Budsjett for 2025.<text:line-break/>Sak 8.<text:tab/><text:tab/>Valg<text:line-break/><text:s/><text:tab/><text:tab/>- Leder<text:line-break/><text:s/><text:tab/><text:tab/>- Nestleder<text:s/><text:line-break/><text:soft-page-break/><text:s/><text:tab/><text:tab/>- 2 styremedlemmer<text:s/><text:line-break/><text:s/><text:tab/><text:s/><text:tab/>- 2 varamedlemmer<text:line-break/><text:line-break/>Nestleder Sturla Osen ble i 2024 valgt for 2 år. <text:s/>Han har trukket seg i perioden.<text:line-break/>Styremedlem Marnie Getz-Jeffreys ble valgt for 2 år. <text:s/>Hun har trukket seg i perioden.<text:line-break/>Styremedlem Anne Lise Woll er ikke på valg. <text:s/>Hun ble valgt for 2 år i 2024.<text:line-break/>Årsmøtet velger ikke kasserer da styret har ansatt kasserer i Mental Helse Oslo.<text:tab/><text:tab/><text:s/></text:p>
      <text:p text:style-name="P131">Til ledermøter i Mental Helse møter leder og nestleder. <text:s/>I tillegg velger årsmøtet to varamedlemmer i nummerert rekkefølge.</text:p>
      <text:p text:style-name="P132">Det skal velges valgkomite med leder, to medlemmer og varamedlem(mer). <text:s/>Innstilling fra valgkomiteen.</text:p>
      <text:p text:style-name="P133">Det skal velges revisor.</text:p>
      <text:p text:style-name="Standard"/>
      <text:p text:style-name="P134">Det er veldig fint om du så tidlig som mulig gir tilbakemelding om du kommer til årsmøtet slik at vi får en oversikt over hvor mange som kommer. <text:s/>Det er ikke noen bindende påmelding foreløpig. <text:s/></text:p>
      <text:p text:style-name="P135"/>
      <text:p text:style-name="P136">Oslo 10. mars 2025</text:p>
      <text:p text:style-name="P137">Mental Helse Oslo<text:line-break/></text:p>
      <text:p text:style-name="P138">Torleif Støylen<text:line-break/>leder.<text:line-break/></text:p>
      <text:p text:style-name="P139"/>
      <text:p text:style-name="Standard"/>
      <text:p text:style-name="P140"/>
      <text:p text:style-name="P141"/>
      <text:p text:style-name="P1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keep-together="always" fo:margin-top="0.6944in" fo:margin-bottom="0.125in"/>
      <style:text-properties style:font-name-asian="MS Gothic" style:font-name-complex="F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margin-bottom="0in" fo:line-height="100%"/>
      <style:text-properties fo:font-weight="bold" style:font-weight-asian="bold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-asian="MS Gothic" style:font-name-complex="F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805in" fo:line-height="0.1805in"/>
      <style:text-properties style:font-name-asian="Calibri" style:font-name-complex="Times New Roman" fo:font-size="10.5pt" style:font-size-asian="10.5pt" style:font-size-complex="10pt" style:language-asian="nb" style:country-asian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lokksit" style:display-name="blokksit" style:family="paragraph" style:parent-style-name="Standard">
      <style:paragraph-properties fo:margin-left="0.2756in">
        <style:tab-stops/>
      </style:paragraph-properties>
      <style:text-properties fo:letter-spacing="-0.0013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fo:margin-bottom="0in" fo:line-height="0.1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7.5pt" style:font-size-asian="7.5pt" fo:hyphenate="false"/>
    </style:style>
    <style:style style:name="BasicParagraph" style:display-name="[Basic Paragraph]" style:family="paragraph" style:parent-style-name="Standard">
      <style:paragraph-properties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language="en" fo:country="GB" style:language-asian="en" style:country-asian="US" fo:hyphenate="false"/>
    </style:style>
    <style:style style:name="Listeavsnitt" style:display-name="Listeavsnitt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avn-avslutning" style:display-name="Navn - avslutning" style:family="paragraph" style:parent-style-name="Standard">
      <style:paragraph-properties fo:margin-bottom="0in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verskrift3Tegn" style:display-name="Overskrift 3 Tegn" style:family="text" style:parent-style-name="Standardskriftforavsnitt">
      <style:text-properties style:font-name-asian="MS Gothic" style:font-name-complex="F" fo:font-size="9.5pt" style:font-size-asian="9.5pt" style:font-size-complex="10pt" style:language-asian="nb" style:country-asian="NO"/>
    </style:style>
    <style:style style:name="Overskrift2Tegn" style:display-name="Overskrift 2 Tegn" style:family="text" style:parent-style-name="Standardskriftforavsnitt">
      <style:text-properties style:font-name="Calibri" style:font-name-asian="Calibri" style:font-name-complex="Times New Roman" fo:font-weight="bold" style:font-weight-asian="bold" fo:font-size="10.5pt" style:font-size-asian="10.5pt" style:font-size-complex="10pt" style:language-asian="nb" style:country-asian="NO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Times New Roman" fo:font-size="9.5pt" style:font-size-asian="9.5pt" style:font-size-complex="10pt" style:language-asian="nb" style:country-asian="NO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Times New Roman" fo:font-size="7.5pt" style:font-size-asian="7.5pt" style:font-size-complex="10pt" style:language-asian="nb" style:country-asian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F" fo:font-size="16pt" style:font-size-asian="16pt" style:font-size-complex="16pt" style:language-asian="nb" style:country-asian="NO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6" style:family="text">
      <style:text-properties style:font-name="Times New Roman" style:font-name-complex="Times New Roman"/>
    </style:style>
    <text:list-style style:name="WWNum4" style:display-name="WWNum4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4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5LVL6" style:family="text">
      <style:text-properties style:font-name="Times New Roman"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5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1.102in" fo:margin-left="0.9847in" fo:margin-bottom="0.3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65in"/>
      </style:footer-style>
    </style:page-layout>
    <style:style style:name="P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1.535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57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6" style:family="table">
      <style:table-properties style:width="6.3in" fo:margin-left="0in" table:align="left"/>
    </style:style>
    <style:style style:name="TableRow12" style:family="table-row">
      <style:table-row-properties style:row-height="0.118in" style:use-optimal-row-height="false"/>
    </style:style>
    <style:style style:name="TableCell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Bunntekst" style:family="paragraph">
      <style:text-properties style:font-name-asian="Times New Roman"/>
    </style:style>
    <style:style style:name="TableCell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Bunntekst" style:family="paragraph">
      <style:text-properties style:font-name-asian="Times New Roman"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Bunntekst" style:family="paragraph">
      <style:text-properties style:font-name-asian="Times New Roman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" style:parent-style-name="Bunntekst" style:family="paragraph">
      <style:text-properties style:font-name-asian="Times New Roman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" style:parent-style-name="Bunntekst" style:family="paragraph">
      <style:text-properties style:font-name-asian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26" style:parent-style-name="Standardskriftforavsnitt" style:family="text">
      <style:text-properties style:font-name-asian="Times New Roman" fo:language="en" fo:country="GB" style:language-asian="en" style:country-asian="US"/>
    </style:style>
    <style:style style:name="T2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0" style:parent-style-name="Bunntekst" style:family="paragraph">
      <style:text-properties style:font-name-asian="Times New Roman" fo:language="en" fo:country="GB" style:language-asian="en" style:country-asian="US"/>
    </style:style>
    <style:style style:name="T31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4" style:parent-style-name="Bunntekst" style:family="paragraph">
      <style:text-properties style:font-name-asian="Times New Roman" fo:language="en" fo:country="GB" style:language-asian="en" style:country-asian="US"/>
    </style:style>
    <style:style style:name="T35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T38" style:parent-style-name="Standardskriftforavsnitt" style:family="text">
      <style:text-properties style:font-name-asian="Times New Roman" style:language-asian="en" style:country-asian="U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41" style:parent-style-name="Standardskriftforavsnitt" style:family="text">
      <style:text-properties style:font-name-asian="Times New Roman" fo:language="en" fo:country="GB" style:language-asian="en" style:country-asian="US"/>
    </style:style>
    <style:style style:name="P4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47" style:family="table-column">
      <style:table-column-properties style:column-width="1.1409in" style:use-optimal-column-width="false"/>
    </style:style>
    <style:style style:name="TableColumn48" style:family="table-column">
      <style:table-column-properties style:column-width="1.5354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4576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46" style:family="table">
      <style:table-properties style:width="6.3in" fo:margin-left="0in" table:align="left"/>
    </style:style>
    <style:style style:name="TableRow52" style:family="table-row">
      <style:table-row-properties style:row-height="0.118in" style:use-optimal-row-height="false"/>
    </style:style>
    <style:style style:name="TableCell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4" style:parent-style-name="Bunntekst" style:family="paragraph">
      <style:text-properties style:font-name-asian="Times New Roman"/>
    </style:style>
    <style:style style:name="TableCell5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6" style:parent-style-name="Bunntekst" style:family="paragraph">
      <style:text-properties style:font-name-asian="Times New Roman"/>
    </style:style>
    <style:style style:name="TableCell5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Bunntekst" style:family="paragraph">
      <style:text-properties style:font-name-asian="Times New Roman"/>
    </style:style>
    <style:style style:name="TableCell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Bunntekst" style:family="paragraph">
      <style:text-properties style:font-name-asian="Times New Roman"/>
    </style:style>
    <style:style style:name="TableCell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2" style:parent-style-name="Bunntekst" style:family="paragraph">
      <style:text-properties style:font-name-asian="Times New Roman"/>
    </style:style>
    <style:style style:name="TableRow63" style:family="table-row">
      <style:table-row-properties style:row-height="0.118in" style:use-optimal-row-height="false"/>
    </style:style>
    <style:style style:name="TableCell6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5" style:parent-style-name="Bunntekst" style:family="paragraph">
      <style:text-properties style:font-name-asian="Times New Roman"/>
    </style:style>
    <style:style style:name="TableCell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Bunntekst" style:family="paragraph">
      <style:text-properties style:font-name-asian="Times New Roman"/>
    </style:style>
    <style:style style:name="TableCell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Bunntekst" style:family="paragraph">
      <style:text-properties style:font-name-asian="Times New Roman"/>
    </style:style>
    <style:style style:name="TableCell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1" style:parent-style-name="Bunntekst" style:family="paragraph">
      <style:text-properties style:font-name-asian="Times New Roman"/>
    </style:style>
    <style:style style:name="TableCell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3" style:parent-style-name="Bunntekst" style:family="paragraph">
      <style:text-properties style:font-name-asian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7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79" style:parent-style-name="Standardskriftforavsnitt" style:family="text">
      <style:text-properties style:font-name-asian="Times New Roman"/>
    </style:style>
    <style:style style:name="T80" style:parent-style-name="Standardskriftforavsnitt" style:family="text">
      <style:text-properties style:font-name-asian="Times New Roman" fo:font-weight="bold" style:font-weight-asian="bold" fo:language="en" fo:country="GB" style:language-asian="en" style:country-asian="US"/>
    </style:style>
    <style:style style:name="T81" style:parent-style-name="Standardskriftforavsnitt" style:family="text">
      <style:text-properties style:font-name-asian="Times New Roman" style:font-weight-complex="bold" fo:language="en" fo:country="GB" style:language-asian="en" style:country-asian="US"/>
    </style:style>
    <style:style style:name="P82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83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P84" style:parent-style-name="Bunntekst" style:family="paragraph">
      <style:text-properties style:font-name-asian="Times New Roma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Bunntekst" style:family="paragraph">
      <style:text-properties style:font-name-asian="Times New Roma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T89" style:parent-style-name="Standardskriftforavsnitt" style:family="text">
      <style:text-properties style:font-name-asian="Times New Roman" style:language-asian="en" style:country-asian="U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92" style:parent-style-name="Standardskriftforavsnitt" style:family="text">
      <style:text-properties style:font-name-asian="Times New Roman" fo:language="en" fo:country="GB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Topptekst"/>
      </style:header>
      <style:footer>
        <text:p text:style-name="P2"/>
        <text:p text:style-name="P3"/>
        <text:p text:style-name="P4">Side<text:s/><text:page-number text:fixed="false">0</text:page-number><text:s/>av 2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Besøksadresse</text:p>
              <text:p text:style-name="Bunntekst"><text:span text:style-name="T26">Storgata 38,<text:s/></text:span><text:span text:style-name="T27"><text:line-break/>0182 Oslo</text:span></text:p>
            </table:table-cell>
            <table:table-cell table:style-name="TableCell28">
              <text:p text:style-name="P29">Fakturaadresse</text:p>
              <text:p text:style-name="P30">Postboks 410 Lundsiden</text:p>
              <text:p text:style-name="Bunntekst"><text:span text:style-name="T31">4604 Kristiansand</text:span></text:p>
            </table:table-cell>
            <table:table-cell table:style-name="TableCell32">
              <text:p text:style-name="P33">Telefon</text:p>
              <text:p text:style-name="P34">Sentralbord</text:p>
              <text:p text:style-name="Bunntekst"><text:span text:style-name="T35">+47 352 96 060</text:span></text:p>
            </table:table-cell>
            <table:table-cell table:style-name="TableCell36">
              <text:p text:style-name="P37">E-post</text:p>
              <text:p text:style-name="Bunntekst"><text:span text:style-name="T38">post@mentalhelse.no</text:span></text:p>
            </table:table-cell>
            <table:table-cell table:style-name="TableCell39">
              <text:p text:style-name="P40">Organisasjonsnummer</text:p>
              <text:p text:style-name="Bunntekst"><text:span text:style-name="T41">971 322 926</text:span></text:p>
            </table:table-cell>
          </table:table-row>
        </table:table>
        <text:p text:style-name="Bunntekst"/>
      </style:footer>
      <style:header-first>
        <text:p text:style-name="Topptekst"><draw:frame draw:z-index="251659264" draw:style-name="a0" draw:name="Bilde 5" text:anchor-type="paragraph" svg:x="5.42795in" svg:y="-0.11811in" svg:width="0.89252in" svg:height="0.90984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42"/>
        <text:p text:style-name="P43"/>
        <text:p text:style-name="P44">Side<text:s/><text:page-number text:fixed="false">1</text:page-number><text:s/>av 1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Besøksadresse</text:p>
              <text:p text:style-name="Bunntekst"><text:span text:style-name="T77">Arbeidersamfunnetsplass 1, 0181 Oslo</text:span></text:p>
            </table:table-cell>
            <table:table-cell table:style-name="TableCell78">
              <text:p text:style-name="Bunntekst"><text:span text:style-name="T79"><text:s text:c="12"/></text:span><text:span text:style-name="T80">Kontakttelefon<text:s/></text:span><text:span text:style-name="T81">98618128</text:span></text:p>
              <text:p text:style-name="P82"/>
              <text:p text:style-name="P83"/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E-post</text:p>
              <text:p text:style-name="Bunntekst"><text:span text:style-name="T89">oslo@mentalhelse.no</text:span></text:p>
            </table:table-cell>
            <table:table-cell table:style-name="TableCell90">
              <text:p text:style-name="P91">Organisasjonsnummer</text:p>
              <text:p text:style-name="Bunntekst"><text:span text:style-name="T92">979 925 220</text:span></text:p>
            </table:table-cell>
          </table:table-row>
        </table:table>
        <text:p text:style-name="Bunn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ina Kaupang</meta:initial-creator>
    <dc:creator>Jonathan Hol</dc:creator>
    <meta:creation-date>2025-03-11T11:01:00Z</meta:creation-date>
    <dc:date>2025-03-11T11:01:00Z</dc:date>
    <meta:print-date>2024-03-04T11:5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4" meta:word-count="322" meta:character-count="2026" meta:row-count="14" meta:non-whitespace-character-count="1708"/>
  </office:meta>
</office:document-meta>
</file>