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Trebuchet MS" fo:font-size="13pt" style:font-size-asian="13pt" style:font-size-complex="13pt"/>
    </style:style>
    <style:style style:name="P10" style:parent-style-name="Standard" style:family="paragraph">
      <style:text-properties style:font-name="Trebuchet MS" fo:font-size="13pt" style:font-size-asian="13pt" style:font-size-complex="13pt"/>
    </style:style>
    <style:style style:name="P11" style:parent-style-name="Standard" style:family="paragraph">
      <style:text-properties style:font-name="Trebuchet MS" fo:font-size="13pt" style:font-size-asian="13pt" style:font-size-complex="13pt"/>
    </style:style>
    <style:style style:name="P12" style:parent-style-name="Standard" style:family="paragraph">
      <style:text-properties style:font-name="Trebuchet MS" fo:font-size="13pt" style:font-size-asian="13pt" style:font-size-complex="13pt"/>
    </style:style>
    <style:style style:name="P13" style:parent-style-name="Standard" style:family="paragraph">
      <style:text-properties style:font-name="Trebuchet MS" fo:font-size="13pt" style:font-size-asian="13pt" style:font-size-complex="13pt"/>
    </style:style>
    <style:style style:name="P14" style:parent-style-name="Standard" style:family="paragraph">
      <style:text-properties style:font-name="Trebuchet MS" fo:font-size="13pt" style:font-size-asian="13pt" style:font-size-complex="13pt"/>
    </style:style>
    <style:style style:name="P15" style:parent-style-name="Standard" style:family="paragraph">
      <style:text-properties style:font-name="Trebuchet MS" fo:font-size="13pt" style:font-size-asian="13pt" style:font-size-complex="13pt"/>
    </style:style>
    <style:style style:name="P16" style:parent-style-name="Standard" style:family="paragraph">
      <style:text-properties style:font-name="Trebuchet MS" fo:font-size="13pt" style:font-size-asian="13pt" style:font-size-complex="13pt"/>
    </style:style>
    <style:style style:name="P17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Trebuchet MS" fo:font-size="13pt" style:font-size-asian="13pt" style:font-size-complex="13pt"/>
    </style:style>
    <style:style style:name="P20" style:parent-style-name="Standard" style:family="paragraph">
      <style:text-properties style:font-name="Trebuchet MS" fo:font-size="13pt" style:font-size-asian="13pt" style:font-size-complex="13pt"/>
    </style:style>
    <style:style style:name="P21" style:parent-style-name="Standard" style:family="paragraph">
      <style:text-properties style:font-name="Trebuchet MS" fo:font-size="13pt" style:font-size-asian="13pt" style:font-size-complex="13pt"/>
    </style:style>
    <style:style style:name="P22" style:parent-style-name="Standard" style:family="paragraph">
      <style:text-properties style:font-name="Trebuchet MS" fo:font-size="13pt" style:font-size-asian="13pt" style:font-size-complex="13pt"/>
    </style:style>
    <style:style style:name="P23" style:parent-style-name="Standard" style:family="paragraph">
      <style:text-properties style:font-name="Trebuchet MS" fo:font-size="13pt" style:font-size-asian="13pt" style:font-size-complex="13pt"/>
    </style:style>
    <style:style style:name="P24" style:parent-style-name="Standard" style:family="paragraph">
      <style:text-properties style:font-name="Trebuchet MS" fo:font-size="13pt" style:font-size-asian="13pt" style:font-size-complex="13pt"/>
    </style:style>
    <style:style style:name="P25" style:parent-style-name="Standard" style:family="paragraph">
      <style:text-properties style:font-name="Trebuchet MS" fo:font-size="13pt" style:font-size-asian="13pt" style:font-size-complex="13pt"/>
    </style:style>
    <style:style style:name="P26" style:parent-style-name="Standard" style:family="paragraph">
      <style:text-properties style:font-name="Trebuchet MS" fo:font-size="13pt" style:font-size-asian="13pt" style:font-size-complex="13pt"/>
    </style:style>
    <style:style style:name="P27" style:parent-style-name="Standard" style:family="paragraph">
      <style:text-properties style:font-name="Trebuchet MS" fo:font-size="13pt" style:font-size-asian="13pt" style:font-size-complex="13pt"/>
    </style:style>
    <style:style style:name="P28" style:parent-style-name="Standard" style:family="paragraph">
      <style:text-properties style:font-name="Trebuchet MS" fo:font-size="13pt" style:font-size-asian="13pt" style:font-size-complex="13pt"/>
    </style:style>
    <style:style style:name="P29" style:parent-style-name="Standard" style:family="paragraph">
      <style:text-properties style:font-name="Trebuchet MS" fo:font-size="13pt" style:font-size-asian="13pt" style:font-size-complex="13pt"/>
    </style:style>
    <style:style style:name="P30" style:parent-style-name="Standard" style:family="paragraph">
      <style:text-properties style:font-name="Trebuchet MS" fo:font-size="13pt" style:font-size-asian="13pt" style:font-size-complex="13pt"/>
    </style:style>
    <style:style style:name="P31" style:parent-style-name="Standard" style:family="paragraph">
      <style:text-properties style:font-name="Trebuchet MS" fo:font-size="13pt" style:font-size-asian="13pt" style:font-size-complex="13pt"/>
    </style:style>
    <style:style style:name="P32" style:parent-style-name="Standard" style:family="paragraph">
      <style:text-properties style:font-name="Trebuchet MS" fo:font-size="13pt" style:font-size-asian="13pt" style:font-size-complex="13pt"/>
    </style:style>
    <style:style style:name="P33" style:parent-style-name="Standard" style:family="paragraph">
      <style:text-properties style:font-name="Trebuchet MS" fo:font-size="13pt" style:font-size-asian="13pt" style:font-size-complex="13pt"/>
    </style:style>
    <style:style style:name="P34" style:parent-style-name="Standard" style:family="paragraph">
      <style:text-properties style:font-name="Trebuchet MS" fo:font-size="13pt" style:font-size-asian="13pt" style:font-size-complex="13pt"/>
    </style:style>
    <style:style style:name="P35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Trebuchet MS" fo:font-size="13pt" style:font-size-asian="13pt" style:font-size-complex="13pt"/>
    </style:style>
    <style:style style:name="P37" style:parent-style-name="Standard" style:family="paragraph">
      <style:text-properties style:font-name="Trebuchet MS" fo:font-size="13pt" style:font-size-asian="13pt" style:font-size-complex="13pt"/>
    </style:style>
    <style:style style:name="P38" style:parent-style-name="Standard" style:family="paragraph">
      <style:text-properties style:font-name="Trebuchet MS" fo:font-size="13pt" style:font-size-asian="13pt" style:font-size-complex="13pt"/>
    </style:style>
    <style:style style:name="P39" style:parent-style-name="Standard" style:family="paragraph">
      <style:text-properties style:font-name="Trebuchet MS" fo:font-size="13pt" style:font-size-asian="13pt" style:font-size-complex="13pt"/>
    </style:style>
    <style:style style:name="P40" style:parent-style-name="Standard" style:family="paragraph">
      <style:text-properties style:font-name="Trebuchet MS" fo:font-size="13pt" style:font-size-asian="13pt" style:font-size-complex="13pt"/>
    </style:style>
    <style:style style:name="P41" style:parent-style-name="Standard" style:family="paragraph">
      <style:text-properties style:font-name="Trebuchet MS" fo:font-size="13pt" style:font-size-asian="13pt" style:font-size-complex="13pt"/>
    </style:style>
    <style:style style:name="P42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="Trebuchet MS" fo:font-size="13pt" style:font-size-asian="13pt" style:font-size-complex="13pt"/>
    </style:style>
    <style:style style:name="P50" style:parent-style-name="Standard" style:family="paragraph">
      <style:text-properties style:font-name="Trebuchet MS" fo:font-size="13pt" style:font-size-asian="13pt" style:font-size-complex="13pt"/>
    </style:style>
    <style:style style:name="P51" style:parent-style-name="Standard" style:family="paragraph">
      <style:text-properties style:font-name="Trebuchet MS" fo:font-size="13pt" style:font-size-asian="13pt" style:font-size-complex="13pt"/>
    </style:style>
    <style:style style:name="P52" style:parent-style-name="Standard" style:family="paragraph">
      <style:text-properties style:font-name="Trebuchet MS" fo:font-size="13pt" style:font-size-asian="13pt" style:font-size-complex="13pt"/>
    </style:style>
    <style:style style:name="P53" style:parent-style-name="Standard" style:family="paragraph">
      <style:text-properties style:font-name="Trebuchet MS" fo:font-size="13pt" style:font-size-asian="13pt" style:font-size-complex="13pt"/>
    </style:style>
    <style:style style:name="P54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style:font-name="Trebuchet MS" fo:font-size="13pt" style:font-size-asian="13pt" style:font-size-complex="13pt"/>
    </style:style>
    <style:style style:name="P62" style:parent-style-name="Standard" style:family="paragraph">
      <style:text-properties style:font-name="Trebuchet MS" fo:font-size="13pt" style:font-size-asian="13pt" style:font-size-complex="13pt"/>
    </style:style>
    <style:style style:name="P63" style:parent-style-name="Standard" style:family="paragraph">
      <style:text-properties style:font-name="Trebuchet MS" fo:font-size="13pt" style:font-size-asian="13pt" style:font-size-complex="13pt"/>
    </style:style>
    <style:style style:name="P64" style:parent-style-name="Standard" style:family="paragraph">
      <style:text-properties style:font-name="Trebuchet MS" fo:font-size="13pt" style:font-size-asian="13pt" style:font-size-complex="13pt"/>
    </style:style>
    <style:style style:name="P65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style:font-name="Trebuchet MS" fo:font-size="13pt" style:font-size-asian="13pt" style:font-size-complex="13pt"/>
    </style:style>
    <style:style style:name="P75" style:parent-style-name="Standard" style:family="paragraph">
      <style:text-properties style:font-name="Trebuchet MS" fo:font-size="13pt" style:font-size-asian="13pt" style:font-size-complex="13pt"/>
    </style:style>
    <style:style style:name="P76" style:parent-style-name="Standard" style:family="paragraph">
      <style:text-properties style:font-name="Trebuchet MS" fo:font-size="13pt" style:font-size-asian="13pt" style:font-size-complex="13pt"/>
    </style:style>
    <style:style style:name="P77" style:parent-style-name="Standard" style:family="paragraph">
      <style:text-properties style:font-name="Trebuchet MS" fo:font-size="13pt" style:font-size-asian="13pt" style:font-size-complex="13pt"/>
    </style:style>
    <style:style style:name="P7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Trebuchet MS" fo:font-size="13pt" style:font-size-asian="13pt" style:font-size-complex="13pt"/>
    </style:style>
    <style:style style:name="P80" style:parent-style-name="Standard" style:family="paragraph">
      <style:text-properties style:font-name="Trebuchet MS" fo:font-size="13pt" style:font-size-asian="13pt" style:font-size-complex="13pt"/>
    </style:style>
    <style:style style:name="P81" style:parent-style-name="Standard" style:family="paragraph">
      <style:text-properties style:font-name="Trebuchet MS" fo:font-size="13pt" style:font-size-asian="13pt" style:font-size-complex="13pt"/>
    </style:style>
    <style:style style:name="P82" style:parent-style-name="Standard" style:family="paragraph">
      <style:text-properties style:font-name="Trebuchet MS" fo:font-size="13pt" style:font-size-asian="13pt" style:font-size-complex="13pt"/>
    </style:style>
    <style:style style:name="P83" style:parent-style-name="Standard" style:family="paragraph">
      <style:text-properties style:font-name="Trebuchet MS" fo:font-size="13pt" style:font-size-asian="13pt" style:font-size-complex="13pt"/>
    </style:style>
    <style:style style:name="P84" style:parent-style-name="Standard" style:family="paragraph">
      <style:text-properties style:font-name="Trebuchet MS" fo:font-size="13pt" style:font-size-asian="13pt" style:font-size-complex="13pt"/>
    </style:style>
    <style:style style:name="T85" style:parent-style-name="Standardskriftforavsnitt" style:family="text">
      <style:text-properties style:font-name="Trebuchet MS" fo:font-size="13pt" style:font-size-asian="13pt" style:font-size-complex="13pt"/>
    </style:style>
  </office:automatic-styles>
  <office:body>
    <office:text text:use-soft-page-breaks="true">
      <text:p text:style-name="P1">MENTAL HELSE HOLMESTRAND</text:p>
      <text:p text:style-name="P2"/>
      <text:p text:style-name="P3"/>
      <text:p text:style-name="P4">ÅRSMELDING FOR MENTAL HELSE HOLMESTRAND 01.01. 2025-31.12.2025</text:p>
      <text:p text:style-name="P5"/>
      <text:p text:style-name="P6"/>
      <text:p text:style-name="P7">INNLEDNING:</text:p>
      <text:p text:style-name="P8"/>
      <text:p text:style-name="P9">Mental Helse er en medlemsorganisasjon for alle mennesker med psykiske helse-</text:p>
      <text:p text:style-name="P10">problemer, pårørende og andre interesserte. Mental Helse arbeider for at alle</text:p>
      <text:p text:style-name="P11">kan leve et meningsfylt liv og oppleve egenverd og mestring. Våre verdier er</text:p>
      <text:p text:style-name="P12">likeverd, respekt og innkludering.</text:p>
      <text:p text:style-name="P13"/>
      <text:p text:style-name="P14">Mental Helse Holmestrand hadde<text:s/>66<text:s/>medlemmer pr.<text:s/>31.12.2025, og har i dag<text:s/>67</text:p>
      <text:p text:style-name="P15">medlemmer, en økning/minkning på<text:s/>1<text:s/>medlemmer det siste året.</text:p>
      <text:p text:style-name="P16"/>
      <text:p text:style-name="P17">STYRET HAR I 2025 BESTÅTT AV:</text:p>
      <text:p text:style-name="P18"/>
      <text:p text:style-name="P19">Leder: Knut Juberg</text:p>
      <text:p text:style-name="P20">Nestleder: Turid Løvendal</text:p>
      <text:p text:style-name="P21">Kasserer: Karl Roger Melby</text:p>
      <text:p text:style-name="P22">Sekretær: Nina Hordnes</text:p>
      <text:p text:style-name="P23">Studieleder: Therese Sofie Grading</text:p>
      <text:p text:style-name="P24">Styremedlem: Therese Sofie Grading</text:p>
      <text:p text:style-name="P25">Varamedlem 1: Gunn Iren Nilsen</text:p>
      <text:p text:style-name="P26">Varamedlem 2: Torill Simensen</text:p>
      <text:p text:style-name="P27">Varamedlem 3: Anne Marie Johansen</text:p>
      <text:p text:style-name="P28"/>
      <text:p text:style-name="P29">Valgkomite´: Vi har ikke hatt valgkomite´ dette året.</text:p>
      <text:p text:style-name="P30">Revisor: Heidi M. Myhre<text:s/>(registrert Revisor)</text:p>
      <text:p text:style-name="P31">Andre utvalg: Arbeidsutvalg,<text:s/>utvalg som arrangerte f.eks Sommerfest og Romjuls-</text:p>
      <text:p text:style-name="P32">treff, og Komiteen som arbeidet med Markeringen av Verdensdagen.</text:p>
      <text:p text:style-name="P33"/>
      <text:p text:style-name="P34"/>
      <text:p text:style-name="P35">ØKONOMI:</text:p>
      <text:p text:style-name="P36">Mental Helse Holmestrand får i hovedsak sine inntekter fra vår andel av</text:p>
      <text:p text:style-name="P37">medlemskontingenten, likepersonstilskudd og velferdsmidler fra Mental Helse</text:p>
      <text:p text:style-name="P38">sentralt. I tillegg får vi støtte fra legater, egenandeler, loddsalg, grasrotmidler ol.</text:p>
      <text:p text:style-name="P39">(ta med 10 000 fra Civitan.<text:s/>Utgiftene relaterer seg i all hovedsak til kurs, turer og andre medlemsaktiviteter. Vi har en kassabeholdning på<text:s/>87.882,46<text:s/>kr. pr. 31.12 2025.</text:p>
      <text:p text:style-name="P40">Se forøvrig revidert årsregnskap for detaljer.</text:p>
      <text:p text:style-name="P41"/>
      <text:p text:style-name="P42">MØTER:</text:p>
      <text:p text:style-name="P43">Det er avholdt 10 styremøter og 6 ordinære medlemstreff i perioden. Styret har behandlet 80 saker.</text:p>
      <text:p text:style-name="P44">Vi deltok på fylkets årsmøte i april.</text:p>
      <text:p text:style-name="P45"/>
      <text:p text:style-name="P46"/>
      <text:p text:style-name="P47"/>
      <text:p text:style-name="P48">BRUKERMEDVIRKNING:</text:p>
      <text:p text:style-name="P49">Vårt medlem Ellen Bente Holtungen er med i mentorordningen for bruker-</text:p>
      <text:p text:style-name="P50">representanter i Mental Helse. Hun er også vara til Kontrollkommisjonen for Sykehuset i Telemark. Til sist må nevnes at hun er medlem i brukerutvalget for mennesker med nedsatt funksjonsevne i vårt fylke.</text:p>
      <text:p text:style-name="P51">Knut Juberg er medlem i brukerutvalget for mennesker med nedsatt funksjons-</text:p>
      <text:p text:style-name="P52">evne i Holmestrand Kommune.</text:p>
      <text:p text:style-name="P53"/>
      <text:p text:style-name="P54">AKTIVITETER:</text:p>
      <text:p text:style-name="P55">Vi arrangerte sommerfest 5. juli på Prestegården i Sande.</text:p>
      <text:p text:style-name="P56">Vi deltok på Sommerfesten som laget i Horten arrangerte 26.juli.</text:p>
      <text:p text:style-name="P57">Vi arrangerte Julebord for medlemmene på Sverige-ferga 28.november.</text:p>
      <text:p text:style-name="P58">Til slutt dette året ble det Romjulstreff i Sande 27. desember.</text:p>
      <text:p text:style-name="P59"/>
      <text:p text:style-name="P60">TURER:</text:p>
      <text:p text:style-name="P61">Vi arrangerte tur til Oslo og Munch-museet 23. august.I samarbeid med andre</text:p>
      <text:p text:style-name="P62">lag i fylket, arrangerte vi busstur til Sverige 23. november. Det ble arrangert tur</text:p>
      <text:p text:style-name="P63">med ferga til Sverige rundt 19. i hver måned.</text:p>
      <text:p text:style-name="P64"/>
      <text:p text:style-name="P65">KURS OG KONFERANSER</text:p>
      <text:p text:style-name="P66">Styret deltok på bruker- og helsekonferanse i Langesund 25.-27. september.</text:p>
      <text:p text:style-name="P67">Laget har ikke arrangert egne kurs i perioden.</text:p>
      <text:p text:style-name="P68">Andre ting?</text:p>
      <text:p text:style-name="P69"/>
      <text:p text:style-name="P70">SAMARBEID:</text:p>
      <text:p text:style-name="P71">Vi samarbeidet med andre lag i fylket om bussturen til Sverige 23. november.</text:p>
      <text:p text:style-name="P72"/>
      <text:p text:style-name="P73">VERDENSDAGEN:</text:p>
      <text:p text:style-name="P74">Vi hadde en vellykket markering på Biorama 30. september. Det ble ikke 10. oktober denne gangen pga.<text:s/>at Biorama da var fullbooket. Dette var et samarbeid med Holmestrand Kommune. Over 200 tok turen til Biorama denne kvelden.</text:p>
      <text:p text:style-name="P75">Hovedforedraget stod Arne Sæther for. Det ble et morsomt foredrag. Arnstein Øverland var konferansier. Det var også kulturelle innslag (div-- kor).<text:s/>I pausen</text:p>
      <text:p text:style-name="P76">var det åpen kiosk. (Bjørn sin diktopplesning)</text:p>
      <text:p text:style-name="P77"/>
      <text:p text:style-name="P78">SLUTTORD:</text:p>
      <text:p text:style-name="P79">Laget har jobba jevnt gjennom året både i forhold til medlemmer og som styre.</text:p>
      <text:p text:style-name="P80"/>
      <text:p text:style-name="P81">Holmestrand<text:s/>08.2.2026</text:p>
      <text:p text:style-name="P82"/>
      <text:p text:style-name="P83"/>
      <text:p text:style-name="P84">Nina Hordnes, sekretær.</text:p>
      <text:p text:style-name="Standard"><text:span text:style-name="T85">Styret Mental Helse, Holmestr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 Hordnes</meta:initial-creator>
    <dc:creator>Knut Oluf Juberg</dc:creator>
    <meta:creation-date>2026-02-08T12:38:00Z</meta:creation-date>
    <dc:date>2026-02-08T12:39:00Z</dc:date>
    <meta:template xlink:href="Normal" xlink:type="simple"/>
    <meta:editing-cycles>3</meta:editing-cycles>
    <meta:editing-duration>PT540S</meta:editing-duration>
    <meta:document-statistic meta:page-count="2" meta:paragraph-count="6" meta:word-count="540" meta:character-count="3397" meta:row-count="23" meta:non-whitespace-character-count="2863"/>
  </office:meta>
</office:document-meta>
</file>