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lingsplan for lokallaget Mental Helse, Holmestrand 2026</text:p>
      <text:p text:style-name="P1"/>
      <text:p text:style-name="P2"/>
      <text:p text:style-name="P2">Kurs</text:p>
      <text:p text:style-name="P3">Vi deltar på de kurs og samlinger/seminarer som er administrert av Mental Helse,sentralt og fylkesstyret i Vestfold,Telemark.. Vi deltar også på kurser og seminarer tilrettelagt av FFO. </text:p>
      <text:p text:style-name="P3"/>
      <text:p text:style-name="P2">Medlemsmøter</text:p>
      <text:p text:style-name="P2"><text:span text:style-name="T1">Sande Gamle Prestegård</text:span> <text:span text:style-name="T1">er benyttet som møtested i flere år. Det vil bli arbeidet med at enkelte medlemsmøter også kan gjennomføres i Holmestrand. Det vil også bli arbeidet med om vi skal øke antall medlemsmøter gjennom året. </text:span></text:p>
      <text:p text:style-name="P2"><text:span text:style-name="T1"/></text:p>
      <text:p text:style-name="P2">Medlemrekruttering</text:p>
      <text:p text:style-name="P3">Det vil bli satset på nye medlemmer av ungdom. Arbeides med å få tilrettelagt informasjon til ungdommen med hjelp fra de forskjellige skoler i Holmestrand kommune. Det vil selvfølgelig også være aktuelt med «nye» voksne medlemmer. </text:p>
      <text:p text:style-name="P3"/>
      <text:p text:style-name="P2">Politisk påvirkning,synlighet</text:p>
      <text:p text:style-name="P3">Det er blitt mer åpenhet mellom lokallaget Mental Helse, og Holmestrand kommune. </text:p>
      <text:p text:style-name="P3">Dette vil vi fortsatt arbeide mer med, slik at Mental Helse kommer mer i fokus i kommunen.</text:p>
      <text:p text:style-name="P3"/>
      <text:p text:style-name="P2">Sammenkomster utover medlemsmøter</text:p>
      <text:p text:style-name="P3">Dette arbeides det nå med. Det er opprettet en komite som skal være med å tilrettelegge dette. Det er mulig å begynne å benytte noen løsninger som er tilrettelagt <text:s/>av kommunen. </text:p>
      <text:p text:style-name="P3"/>
      <text:p text:style-name="P2">Turer</text:p>
      <text:p text:style-name="P3">Mental Helse, Holmestrand, vil forsøke å øke dette. Det er opprettet en arbeidsgruppe for å tilrettelegge dette i 2026.</text:p>
      <text:p text:style-name="P3"/>
      <text:p text:style-name="P2">Verdensdagen</text:p>
      <text:p text:style-name="P3">De 2 siste år har verdensdagen blitt gjennomført på Biorama kulturhus. Dette har vært meget bra besøkt, og vi begynner dette arbeidet i mars/april 2026. Biorama kulturhus er booket for dette. </text:p>
      <text:p text:style-name="P3"/>
      <text:p text:style-name="P2">Diverse</text:p>
      <text:p text:style-name="P3">Lokallaget har gjennomført julebord på ColorLine. Dette har vært en god løsning. Det er også gjennomført tur til Sverige månedlig, og dette vil fortsette. Det er også blitt gjennomført bowling treff, men dette har vært litt varierende angående oppmøte av medlemmer. Dette vil bli gjennomført også i 2026. Vurderer om vi kan få med andre lokallag for å lage en tevling. </text:p>
      <text:p text:style-name="P3"/>
      <text:p text:style-name="P3">Mvh. Knut Juberg, leder <text:s text:c="16"/>Turid Løvendal ,nestle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nut Juberg</meta:initial-creator>
    <meta:creation-date>2026-02-07T12:52:29.52</meta:creation-date>
    <meta:document-statistic meta:table-count="0" meta:image-count="0" meta:object-count="0" meta:page-count="1" meta:paragraph-count="19" meta:word-count="296" meta:character-count="1916"/>
    <dc:date>2026-02-07T13:41:33.23</dc:date>
    <dc:creator>Knut Juberg</dc:creator>
    <meta:editing-duration>PT2M22S</meta:editing-duration>
    <meta:editing-cycles>1</meta:editing-cycles>
    <meta:generator>OpenOffice/4.1.14$Win32 OpenOffice.org_project/4114m1$Build-9811</meta:generator>
  </office:meta>
</office:document-meta>
</file>