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Forslag til valg av styremedlemmer i Lokallaget Mental Helse, Holmestrand.</text:p>
      <text:p text:style-name="Standard"/>
      <text:p text:style-name="Standard">Årsmøte 25.02.26</text:p>
      <text:p text:style-name="Standard">Sted:<text:s/>Sande Gamle Prestegård,<text:s/>3070 Sande.</text:p>
      <text:p text:style-name="Standard"/>
      <text:p text:style-name="P2">Eksisterende Styremedlemmer 2025.</text:p>
      <text:p text:style-name="Standard">Leder:<text:tab/><text:tab/>Knut Juberg<text:s/><text:tab/><text:tab/><text:tab/>ikke på valg</text:p>
      <text:p text:style-name="Standard">Nestleder:<text:s/><text:tab/>Turid<text:s/>Løvendal<text:tab/><text:tab/>på valg</text:p>
      <text:p text:style-name="Standard">Kasserer:<text:s/><text:tab/>Karl Roger Melby<text:tab/><text:tab/>på valg</text:p>
      <text:p text:style-name="Standard">Sekretær:<text:tab/>Nina Hordnes<text:tab/><text:tab/><text:tab/>på valg</text:p>
      <text:p text:style-name="Standard">Styremedlem:<text:s/><text:tab/>Therese Sofie Grading<text:tab/>ikke på valg</text:p>
      <text:p text:style-name="Standard"/>
      <text:p text:style-name="Standard">Varamedlemmer:</text:p>
      <text:p text:style-name="Standard"><text:s text:c="6"/>1.Vara<text:tab/>Gunn Iren Nilsen<text:tab/><text:tab/>på valg</text:p>
      <text:p text:style-name="Standard"><text:s text:c="6"/>2.Vara<text:tab/>Torill Simensen<text:tab/><text:tab/>på valg</text:p>
      <text:p text:style-name="Standard"><text:s text:c="6"/>3.Vara<text:s/><text:tab/>Anne Marie Johansen<text:tab/><text:tab/>på valg</text:p>
      <text:p text:style-name="Standard"/>
      <text:p text:style-name="Standard"/>
      <text:p text:style-name="P3">Forslag til Styremedlemmer 2026.</text:p>
      <text:p text:style-name="Standard">Turid Løvendal<text:s/><text:tab/>for 2 år</text:p>
      <text:p text:style-name="Standard">Nina Hordnes <text:s text:c="3"/><text:tab/>for 2 år</text:p>
      <text:p text:style-name="Standard">Torill<text:s/>Simensen<text:s/><text:tab/>for 1 år</text:p>
      <text:p text:style-name="Standard"/>
      <text:p text:style-name="P4">Forslag til Varamedlemmer<text:s/>for<text:s/>2026.</text:p>
      <text:p text:style-name="Standard"><text:s text:c="6"/>1 Vara Gunn Iren Nilsen<text:s/><text:tab/><text:tab/>for 1 år</text:p>
      <text:p text:style-name="Standard"><text:s text:c="6"/>2 Vara Anne Marie Johansen<text:tab/>for 1 år</text:p>
      <text:p text:style-name="Standard"/>
      <text:p text:style-name="P5">Valgkomite<text:s/>for<text:s/>2026.</text:p>
      <text:p text:style-name="Standard">Ole Hanssen</text:p>
      <text:p text:style-name="Standard">Mental Helse Holmestrand, må få tak 1 til 2 personer i tillegg til Ole Hanssen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nut Juberg</meta:initial-creator>
    <dc:creator>Ole Hanssen</dc:creator>
    <meta:creation-date>2026-02-07T11:37:00Z</meta:creation-date>
    <dc:date>2026-02-08T17:34:00Z</dc:date>
    <meta:template xlink:href="Normal" xlink:type="simple"/>
    <meta:editing-cycles>5</meta:editing-cycles>
    <meta:editing-duration>PT1260S</meta:editing-duration>
    <meta:document-statistic meta:page-count="1" meta:paragraph-count="70" meta:word-count="138" meta:character-count="775" meta:row-count="64" meta:non-whitespace-character-count="707"/>
  </office:meta>
</office:document-meta>
</file>